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een container op de parkeerplaats nabij Prof. Lorentzlaan 24 te Soester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est maken bekend dat zij op 27 december 2024 (Verzonden op 27 december 2024) op grond van artikel 2:10 van de Algemene Plaatselijke Verordening Soest vergunning hebben verleend voor het plaatsen van een container op de parkeerplaats nabij Prof. Lorentzlaan 24 te Soesterberg. De container wordt geplaatst in de periode van 1 januari 2025 tot 12 maart 2025.</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 609 34 11. Mailen kan via het contactformulier op soest.nl/contact. Tip: noem uw zaaknummer.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8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94202  </meta:user-defined>
    <dc:language>nl</dc:language>
    <meta:user-defined meta:name="OVERHEIDop.locatietype/OVERHEIDop.gebiedsmarkering">Adres</meta:user-defined>
    <meta:user-defined meta:name="DC.title">Ontheffing voor het plaatsen van een container op de parkeerplaats nabij Prof. Lorentzlaan 24 te Soesterberg</meta:user-defined>
    <meta:user-defined meta:name="DCTERMS.W3CDTF/DCTERMS.available">2025-01-02</meta:user-defined>
    <meta:user-defined meta:name="DCTERMS.W3CDTF/OVERHEIDop.jaargang">2025</meta:user-defined>
    <meta:user-defined meta:name="OVERHEIDop.publicationIssue">1082</meta:user-defined>
    <meta:user-defined meta:name="OVERHEIDop.GmbID/DC.identifier">gmb-2025-1082</meta:user-defined>
    <meta:user-defined meta:name="OVERHEIDop.versieInformatie"/>
  </office:meta>
</office:document-meta>
</file>