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aantal kozijnen, Bavelseweg 163, 5124 PX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03-2025 een aanvraag omgevingsvergunning hebben ontvangen voor het plaatsen van een aantal kozijnen op het adres Bavelseweg 163, 5124 PX Molenschot (11047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1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798</meta:user-defined>
    <dc:language>nl</dc:language>
    <meta:user-defined meta:name="OVERHEIDop.locatietype/OVERHEIDop.gebiedsmarkering">Punt</meta:user-defined>
    <meta:user-defined meta:name="DC.title">Ingekomen aanvraag omgevingsvergunning, het plaatsen van een aantal kozijnen, Bavelseweg 163, 5124 PX Molenscho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96</meta:user-defined>
    <meta:user-defined meta:name="OVERHEIDop.GmbID/DC.identifier">gmb-2025-108196</meta:user-defined>
    <meta:user-defined meta:name="OVERHEIDop.versieInformatie"/>
  </office:meta>
</office:document-meta>
</file>