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windwatermolen, Heawei Surhuizum (kadastraal nummer DGH00, sectie B, nr. 1979)</text:p>
            <text:p text:style-name="common-al">Zaaknummer: 0059121294</text:p>
            <text:p text:style-name="common-al">Zaakadres: Heawei Surhuizum (kadastraal nummer DGH00, sectie B, nr. 1979)</text:p>
            <text:p text:style-name="common-al">Omschrijving: het plaatsen van een windwatermolen</text:p>
            <text:p text:style-name="common-al">Datum ontvangst: 18-12-2024</text:p>
            <text:p text:style-name="common-al">Datum bekendmaking: 11-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81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21294</meta:user-defined>
    <meta:user-defined meta:name="DCTERMS.abstract">het plaatsen van een windwatermol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5-03-13</meta:user-defined>
    <meta:user-defined meta:name="DCTERMS.W3CDTF/OVERHEIDop.jaargang">2025</meta:user-defined>
    <meta:user-defined meta:name="OVERHEIDop.publicationIssue">108193</meta:user-defined>
    <meta:user-defined meta:name="OVERHEIDop.GmbID/DC.identifier">gmb-2025-108193</meta:user-defined>
    <meta:user-defined meta:name="OVERHEIDop.versieInformatie"/>
  </office:meta>
</office:document-meta>
</file>