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bodemenergiesysteem op de locatie Slingelandseweg 5 D te Giessenburg zaaknummer Z-25-45875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aanleggen en het gebruiken van een bodemenergiesysteem op de locatie Slingelandseweg 5d te Giessenburg.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818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8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8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aanleggen en het gebruiken van een bodemenergiesysteem op de locatie Slingelandseweg 5 D te Giessenburg zaaknummer Z-25-458755</meta:user-defined>
    <meta:user-defined meta:name="DCTERMS.W3CDTF/DCTERMS.available">2025-03-13</meta:user-defined>
    <meta:user-defined meta:name="DCTERMS.W3CDTF/OVERHEIDop.jaargang">2025</meta:user-defined>
    <meta:user-defined meta:name="OVERHEIDop.publicationIssue">108183</meta:user-defined>
    <meta:user-defined meta:name="OVERHEIDop.GmbID/DC.identifier">gmb-2025-108183</meta:user-defined>
    <meta:user-defined meta:name="OVERHEIDop.versieInformatie"/>
  </office:meta>
</office:document-meta>
</file>