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3 tappunten t.b.v. FIH Pro League Hockey op 7 juni tot 15 juni 2025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maart 2025 een besluit genomen op de aanvraag. De ontheffing is aangevraagd voor plaatsen 3 tappunten t.b.v. FIH Pro League Hockey op 7 juni tot 15 juni 2025 op locatie Nieuwe Kalfjeslaan 18, 1182A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1433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22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4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17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7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33</meta:user-defined>
    <meta:user-defined meta:name="DCTERMS.abstract">Betreft:  besluit op locatie Nieuwe Kalfjeslaan 18, 1182AB Amstelveen</meta:user-defined>
    <dc:language>nl</dc:language>
    <meta:user-defined meta:name="OVERHEIDop.locatietype/OVERHEIDop.gebiedsmarkering">Punt</meta:user-defined>
    <meta:user-defined meta:name="DC.title">Aanvraag ontheffing toegekend voor plaatsen 3 tappunten t.b.v. FIH Pro League Hockey op 7 juni tot 15 juni 2025, Nieuwe Kalfjeslaan 18, 1182AB Amstel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71</meta:user-defined>
    <meta:user-defined meta:name="OVERHEIDop.GmbID/DC.identifier">gmb-2025-108171</meta:user-defined>
    <meta:user-defined meta:name="OVERHEIDop.versieInformatie"/>
  </office:meta>
</office:document-meta>
</file>