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Prof. Zeemanstraat 2, 4316AJ Zonnemaire    - het vervangen van de buitenverlichting van de Hervormde Kerk te Zonnemaire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vangen van de buitenverlichting van de Hervormde Kerk te ZonnemaireZaaknummer: 1404637Datum indiening: 11 maart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08170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170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170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4657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Prof. Zeemanstraat 2, 4316AJ Zonnemaire    - het vervangen van de buitenverlichting van de Hervormde Kerk te ZonnemaireAanvraag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8170</meta:user-defined>
    <meta:user-defined meta:name="OVERHEIDop.GmbID/DC.identifier">gmb-2025-108170</meta:user-defined>
    <meta:user-defined meta:name="OVERHEIDop.versieInformatie"/>
  </office:meta>
</office:document-meta>
</file>