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ouwen aan de achterzijde met dakterras, Dirklangenstraat 42 2611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straat 42 2611HX Delft | het uitbouwen aan de achterzijde met dakterras, 11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1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</meta:user-defined>
    <meta:user-defined meta:name="DCTERMS.abstract">Uitbouw Dirklang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uitbouwen aan de achterzijde met dakterras, Dirklangenstraat 42 2611HX 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69</meta:user-defined>
    <meta:user-defined meta:name="OVERHEIDop.GmbID/DC.identifier">gmb-2025-108169</meta:user-defined>
    <meta:user-defined meta:name="OVERHEIDop.versieInformatie"/>
  </office:meta>
</office:document-meta>
</file>