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aanpassen van een uitrit - Burg. van Lithstraat 20, 5461AP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maart 2025 besloten om een aangevraagde omgevingsvergunning voor het adres Burg. van Lithstraat 20, 5461AP Veghel buiten behandeling te stellen. </text:p>
            <text:p text:style-name="common-al"/>
            <text:p text:style-name="common-al">
            <text:span text:style-name="nadrukvet"> Gegevens aanvraag</text:span>
          </text:p>
            <text:p text:style-name="common-al"> Omschrijving: aanpassen van een uitrit</text:p>
            <text:p text:style-name="common-al"> Locatie: Burg. van Lithstraat 20, 5461AP Veghel</text:p>
            <text:p text:style-name="common-al"> Zaaknummer: OW-2025-0508</text:p>
            <text:p text:style-name="common-al"> Verzenddatum van het besluit: 1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1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08</meta:user-defined>
    <meta:user-defined meta:name="DCTERMS.abstract">Gemeente Meierijstad - buiten behandeling te stellen - omgevingsvergunning - aanpassen van een uitrit - Burg. van Lithstraat 20, 5461AP Veghel</meta:user-defined>
    <dc:language>nl</dc:language>
    <meta:user-defined meta:name="OVERHEIDop.locatietype/OVERHEIDop.gebiedsmarkering">Adres</meta:user-defined>
    <meta:user-defined meta:name="DC.title">Gemeente Meierijstad - buiten behandeling te stellen - omgevingsvergunning - aanpassen van een uitrit - Burg. van Lithstraat 20, 5461AP Veghel</meta:user-defined>
    <meta:user-defined meta:name="DCTERMS.W3CDTF/DCTERMS.available">2025-03-13</meta:user-defined>
    <meta:user-defined meta:name="DCTERMS.W3CDTF/OVERHEIDop.jaargang">2025</meta:user-defined>
    <meta:user-defined meta:name="OVERHEIDop.publicationIssue">108167</meta:user-defined>
    <meta:user-defined meta:name="OVERHEIDop.GmbID/DC.identifier">gmb-2025-108167</meta:user-defined>
    <meta:user-defined meta:name="OVERHEIDop.versieInformatie"/>
  </office:meta>
</office:document-meta>
</file>