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Sportlaan 8, Baarle-Nassau (1104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25, Sportlaan 8, Baarle-Nassau (1104764)</text:span>
          </text:p>
            <text:p text:style-name="last-al">betreft het splitsen van de woning en <text:span text:style-name="nadrukvet">niet</text:span> het splitsen van de woning tbv (pre)mantelzorg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16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6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gediende aanvraag omgevingsvergunning Sportlaan 8, Baarle-Nassau (1104764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160</meta:user-defined>
    <meta:user-defined meta:name="OVERHEIDop.GmbID/DC.identifier">gmb-2025-108160</meta:user-defined>
    <meta:user-defined meta:name="OVERHEIDop.versieInformatie"/>
  </office:meta>
</office:document-meta>
</file>