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extreme MMA - Meet &amp; Greet op 11 oktober 2025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maart 2025 een aanvraag voor een evenementenvergunning ontvangen. De vergunning is aangevraagd voor Nextreme MMA - Meet &amp; Greet op 11 oktober 2025 op locatie Braziliëlaan 6A, 1432DG Aalsmeer.</text:p>
            <text:p text:style-name="common-al">De aanvraag is geregistreerd onder zaaknummer Z2025-000018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8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1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51</meta:user-defined>
    <meta:user-defined meta:name="DCTERMS.abstract">Betreft: aanvraag op locatie Braziliëlaan 6A, 1432DG Aalsmeer</meta:user-defined>
    <dc:language>nl</dc:language>
    <meta:user-defined meta:name="OVERHEIDop.locatietype/OVERHEIDop.gebiedsmarkering">Punt</meta:user-defined>
    <meta:user-defined meta:name="DC.title">Aanvraag vergunning voor Nextreme MMA - Meet &amp; Greet op 11 oktober 2025, Braziliëlaan 6A, 1432DG Aals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8154</meta:user-defined>
    <meta:user-defined meta:name="OVERHEIDop.GmbID/DC.identifier">gmb-2025-108154</meta:user-defined>
    <meta:user-defined meta:name="OVERHEIDop.versieInformatie"/>
  </office:meta>
</office:document-meta>
</file>