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, Joan Muysk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de Els</text:p>
            <text:p text:style-name="common-al">Zaakadres: , Joan Muyskenweg 4</text:p>
            <text:p text:style-name="common-al">Datum ontvangst: 07-03-2025</text:p>
            <text:p text:style-name="common-al">Zaaknummer: Z2025-010082</text:p>
            <text:p text:style-name="common-al">DSO-nummer: 2025030700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15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082</meta:user-defined>
    <meta:user-defined meta:name="DCTERMS.abstract">Het kappen van één boom de 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, Joan Muyskenweg 4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50</meta:user-defined>
    <meta:user-defined meta:name="OVERHEIDop.GmbID/DC.identifier">gmb-2025-108150</meta:user-defined>
    <meta:user-defined meta:name="OVERHEIDop.versieInformatie"/>
  </office:meta>
</office:document-meta>
</file>