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Vasse, start- en eindpunt Tutenbergweg 2: Trail Esch door Dal van de Mo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Vasse, start- en eindpunt Tutenbergweg 2 </text:p>
            <text:p text:style-name="common-al">
            <text:span text:style-name="nadrukvet">Wat:</text:span> Trail Esch door Dal van de Mosbeek</text:p>
            <text:p text:style-name="common-al">
            <text:span text:style-name="nadrukvet">Wanneer:</text:span> 05-07-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814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4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4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0445</meta:user-defined>
    <meta:user-defined meta:name="DCTERMS.abstract">Trail Esch door Dal van de Mosbeek</meta:user-defined>
    <dc:language>nl</dc:language>
    <meta:user-defined meta:name="OVERHEIDop.locatietype/OVERHEIDop.gebiedsmarkering">Punt</meta:user-defined>
    <meta:user-defined meta:name="DC.title">Gemeente Tubbergen - Melding klein evenement, Vasse, start- en eindpunt Tutenbergweg 2: Trail Esch door Dal van de Mosbee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8145</meta:user-defined>
    <meta:user-defined meta:name="OVERHEIDop.GmbID/DC.identifier">gmb-2025-108145</meta:user-defined>
    <meta:user-defined meta:name="OVERHEIDop.versieInformatie"/>
  </office:meta>
</office:document-meta>
</file>