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orniksestraat 150, 2587 AZ 's-Gravenhage, Doorniksestraat 152, 2587 AZ 's-Gravenhage, Doorniksestraat 152k101, 2587 AZ 's-Gravenhage, Doorniksestraat 152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zorgcentrum Doorniksestraat 150 door het vervangen van kozijnen </text:p>
            <text:p text:style-name="common-al"/>
            <text:p text:style-name="common-al">Ons kenmerk: VTH2024-169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150, 2587 AZ 's-Gravenhage, Doorniksestraat 152, 2587 AZ 's-Gravenhage, Doorniksestraat 152k101, 2587 AZ 's-Gravenhage, Doorniksestraat 152k102, 2587 AZ 's-Gravenhage, Doorniksestraat 152k103, 2587 AZ 's-Gravenhage, Doorniksestraat 152k104, 2587 AZ 's-Gravenhage, Doorniksestraat 152k105, 2587 AZ 's-Gravenhage, Doorniksestraat 152k106, 2587 AZ 's-Gravenhage, Doorniksestraat 152k107, 2587 AZ 's-Gravenhage, Doorniksestraat 152k108, 2587 AZ 's-Gravenhage, Doorniksestraat 152k109, 2587 AZ 's-Gravenhage, Doorniksestraat 152k110, 2587 AZ 's-Gravenhage, Doorniksestraat 152k111, 2587 AZ 's-Gravenhage, Doorniksestraat 152k112, 2587 AZ 's-Gravenhage, Doorniksestraat 152k201, 2587 AZ 's-Gravenhage, Doorniksestraat 152k202, 2587 AZ 's-Gravenhage, Doorniksestraat 152k203, 2587 AZ 's-Gravenhage, Doorniksestraat 152k204, 2587 AZ 's-Gravenhage, Doorniksestraat 152k205, 2587 AZ 's-Gravenhage, Doorniksestraat 152k206, 2587 AZ 's-Gravenhage, Doorniksestraat 152k207, 2587 AZ 's-Gravenhage, Doorniksestraat 152k208, 2587 AZ 's-Gravenhage, Doorniksestraat 152k209, 2587 AZ 's-Gravenhage, Doorniksestraat 152k210, 2587 AZ 's-Gravenhage, Doorniksestraat 152k211, 2587 AZ 's-Gravenhage, Doorniksestraat 152k212, 2587 AZ 's-Gravenhage, Doorniksestraat 152k213, 2587 AZ 's-Gravenhage, Doorniksestraat 152k214, 2587 AZ 's-Gravenhage, Doorniksestraat 152k215, 2587 AZ 's-Gravenhage, Doorniksestraat 152k216, 2587 AZ 's-Gravenhage, Doorniksestraat 152k217, 2587 AZ 's-Gravenhage, Doorniksestraat 152k301, 2587 AZ 's-Gravenhage, Doorniksestraat 152k302, 2587 AZ 's-Gravenhage, Doorniksestraat 152k303, 2587 AZ 's-Gravenhage, Doorniksestraat 152k305, 2587 AZ 's-Gravenhage, Doorniksestraat 152k304, 2587 AZ 's-Gravenhage, Doorniksestraat 152k306, 2587 AZ 's-Gravenhage, Doorniksestraat 152k307, 2587 AZ 's-Gravenhage, Doorniksestraat 152k308, 2587 AZ 's-Gravenhage, Doorniksestraat 152k309, 2587 AZ 's-Gravenhage, Doorniksestraat 152k310, 2587 AZ 's-Gravenhage, Doorniksestraat 152k311, 2587 AZ 's-Gravenhage, Doorniksestraat 152k312, 2587 AZ 's-Gravenhage, Doorniksestraat 152k313, 2587 AZ 's-Gravenhage, Doorniksestraat 152k314, 2587 AZ 's-Gravenhage, Doorniksestraat 152k315, 2587 AZ 's-Gravenhage, Doorniksestraat 152k316, 2587 AZ 's-Gravenhage, Doorniksestraat 152k317, 2587 AZ 's-Gravenhage, Doorniksestraat 152k318, 2587 AZ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901</meta:user-defined>
    <meta:user-defined meta:name="DCTERMS.abstract">het veranderen van de gevel van het zorgcentrum Doorniksestraat 150 door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oorniksestraat 150, 2587 AZ 's-Gravenhage, Doorniksestraat 152, 2587 AZ 's-Gravenhage, Doorniksestraat 152k101, 2587 AZ 's-Gravenhage, Doorniksestraat 152k</meta:user-defined>
    <meta:user-defined meta:name="OVERHEIDop.datumEindeReactietermijn">2025-04-24</meta:user-defined>
    <meta:user-defined meta:name="OVERHEIDop.terinzageleggingBG">https://www.digitale-inzage.nl/Den%20Haag/dossier/RBctZdeMIk2rDLZVB3bKQg</meta:user-defined>
    <meta:user-defined meta:name="DCTERMS.W3CDTF/DCTERMS.available">2025-03-13</meta:user-defined>
    <meta:user-defined meta:name="DCTERMS.W3CDTF/OVERHEIDop.jaargang">2025</meta:user-defined>
    <meta:user-defined meta:name="OVERHEIDop.publicationIssue">108144</meta:user-defined>
    <meta:user-defined meta:name="OVERHEIDop.GmbID/DC.identifier">gmb-2025-108144</meta:user-defined>
    <meta:user-defined meta:name="OVERHEIDop.versieInformatie"/>
  </office:meta>
</office:document-meta>
</file>