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an aanvraag beschikking Z2024-00003963 Papenweg 7-9, 6261 NE M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boerderij tot 2 wooneenheden</text:p>
            <text:p text:style-name="common-al">
            <text:span text:style-name="nadrukvet">Locatie: </text:span>Papenweg 7-9, 6261 NE Mheer</text:p>
            <text:p text:style-name="common-al">
            <text:span text:style-name="nadrukvet">Datum intrekking verzoek:</text:span> 14 februari 2025</text:p>
            <text:p text:style-name="common-al">
            <text:span text:style-name="nadrukvet">Kenmerk:</text:span>  Z2024-00003963</text:p>
            <text:p text:style-name="common-al">
            <text:span text:style-name="nadrukvet">Procedure: </text:span>Regulier</text:p>
            <text:p text:style-name="common-al">Op eigen verzoek is de aanvraag met de volgende activiteit ingetrokken:</text:p>
            <text:p text:style-name="common-al">- technische bouwactiviteit;</text:p>
            <text:p text:style-name="common-al">- bouwactiviteit (omgevingsplan)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13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96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trekking van aanvraag beschikking Z2024-00003963 Papenweg 7-9, 6261 NE Mhe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33</meta:user-defined>
    <meta:user-defined meta:name="OVERHEIDop.GmbID/DC.identifier">gmb-2025-108133</meta:user-defined>
    <meta:user-defined meta:name="OVERHEIDop.versieInformatie"/>
  </office:meta>
</office:document-meta>
</file>