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traat 14A-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emraadstraat 14A-03, 3023VE, funderingsherstel welke wordt uitgevoerd met een door schroefinjectiepalen onderheide betonnen begane grondvloer. De vloer wordt ingekast in de dragende tussenwand, en voor- en achtergevel, waardoor op termijn de belasting van de bovenbouw op de nieuwe fundering gaat dragen (datum besluit 11-03-2024, op dezelfde dag verzonden, dossiernummer OMV.25.02.0021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13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emraadstraat 14A-03</meta:user-defined>
    <meta:user-defined meta:name="DCTERMS.W3CDTF/DCTERMS.available">2025-03-13</meta:user-defined>
    <meta:user-defined meta:name="DCTERMS.W3CDTF/OVERHEIDop.jaargang">2025</meta:user-defined>
    <meta:user-defined meta:name="OVERHEIDop.publicationIssue">108132</meta:user-defined>
    <meta:user-defined meta:name="OVERHEIDop.GmbID/DC.identifier">gmb-2025-108132</meta:user-defined>
    <meta:user-defined meta:name="OVERHEIDop.versieInformatie"/>
  </office:meta>
</office:document-meta>
</file>