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06871539i3c060865-2c33-4173-b1c1-3402450bc16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Boris Pasternakstraat 401-429 aanleg gehandicaptenparkeerplaats kenteken XP-LH-50</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XP-LH-50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XP-LH-50 en het aanbrengen van ondersteunende markeringen (RVV 1990), in te stellen: een gehandicaptenparkeerplaats ter hoogte van perceel Boris Pasternakstraat 401-429 (parkeervaknummer 124752481177)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3.0433962264151mm"><draw:image xlink:href="Pictures/Afbeelding1006871539i3c060865-2c33-4173-b1c1-3402450bc16f.png" xlink:type="simple"/></draw:frame></text:p>
            </text:section></draw:text-box></draw:frame>
          </text:p>
            <text:p text:style-name="common-al">Amsterdam, 12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13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3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oris Pasternakstraat 401-429 aanleg gehandicaptenparkeerplaats kenteken XP-LH-50 - Boris Pasternakstraat 401-4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oris Pasternakstraat 401-429 aanleg gehandicaptenparkeerplaats kenteken XP-LH-50</meta:user-defined>
    <meta:user-defined meta:name="OVERHEIDop.verkeersbordcode">E6</meta:user-defined>
    <dc:language>nl</dc:language>
    <meta:user-defined meta:name="OVERHEIDop.locatietype/OVERHEIDop.gebiedsmarkering">Punt</meta:user-defined>
    <meta:user-defined meta:name="DC.title">Amsterdam Zuidoost, verkeersbesluit Boris Pasternakstraat 401-429 aanleg gehandicaptenparkeerplaats kenteken XP-LH-50</meta:user-defined>
    <meta:user-defined meta:name="DCTERMS.W3CDTF/DCTERMS.available">2025-03-14</meta:user-defined>
    <meta:user-defined meta:name="DCTERMS.W3CDTF/OVERHEIDop.jaargang">2025</meta:user-defined>
    <meta:user-defined meta:name="OVERHEIDop.publicationIssue">108130</meta:user-defined>
    <meta:user-defined meta:name="OVERHEIDop.GmbID/DC.identifier">gmb-2025-108130</meta:user-defined>
    <meta:user-defined meta:name="OVERHEIDop.versieInformatie"/>
  </office:meta>
</office:document-meta>
</file>