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 beide richtingen instellen van een geslotenverklaring voor vrachtauto’s op het wegvak van het Gors tussen de aansluitingen met de Randweg en de zijtak ter hoogte van huisnummer 61. </text:p>
      <text:section text:name="regeling_id1-3-2" text:style-name="regeling">
        <text:section text:name="aanhef_id1-3-2-1" text:style-name="aanhef">
          <text:section text:name="afkondiging_id1-3-2-1-1" text:style-name="afkondiging">
            <text:p text:style-name="afkondiging_top"/>
            <text:p text:style-name="al">Burgemeester en wethouders van gemeente Halderberge,</text:p>
            <text:p text:style-name="al"/>
          </text:section>
        </text:section>
        <text:section text:name="regeling-tekst_id1-3-2-2" text:style-name="regeling-tekst">
          <text:section text:name="tekst_id1-3-2-2-1" text:style-name="tekst">
            <text:p text:style-name="tussenkopcur">Gelet op:</text:p>
            <text:p text:style-name="tussenkopcur">hetgeen ten aanzien hiervan in de Wegenverkeerswet 1994, het Reglement verkeersregels en verkeerstekens 1990 en het Besluit administratieve bepalingen inzake het wegverkeer is bepaald, alsmede op de bepalingen ter zake van de Algemene wet bestuursrecht;</text:p>
            <text:p text:style-name="tussenkopcur">Overwegende dat:</text:p>
            <text:p text:style-name="tussenkopcur">op grond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p text:style-name="tussenkopcur">het Gors een weg is als bedoeld in artikel 18, lid 1 van de Wegenverkeerswet 1994, en dat deze weg in eigendom is van de gemeente Halderberge.</text:p>
            <text:p text:style-name="tussenkopcur">het uit een oogpunt van:</text:p>
            <text:p text:style-name="tussenkopcur">het verzekeren van de veiligheid op de weg; </text:p>
            <text:p text:style-name="tussenkopcur">het beschermen van de weggebruikers en passagiers; </text:p>
            <text:p text:style-name="tussenkopcur">het in stand houden van de weg en het waarborgen van de bruikbaarheid daarvan; </text:p>
            <text:p text:style-name="tussenkopcur">het voorkomen of beperken van door verkeer veroorzaakte overlast, hinder of schade alsmede de gevolgen voor het milieu, bedoeld in de Wet Milieubeheer; </text:p>
            <text:p text:style-name="tussenkopcur">het voorkomen of beperken van door het verkeer veroorzaakte aantasting van het karakter of functie van objecten of gebieden; </text:p>
            <text:p text:style-name="tussenkopcur">het gewenst is om:</text:p>
            <text:p text:style-name="tussenkopcur">op het Gors, op het wegvak tussen de aansluitingen met de Randweg en de zijtak ter hoogte van huisnummer 61, in beide richtingen een geslotenverklaring voor vrachtauto’s in te stellen. Een en ander overeenkomstig de bij dit besluit gevoegde tekening.</text:p>
            <text:p text:style-name="tussenkopcur">Motivering</text:p>
            <text:p text:style-name="tussenkopcur">Met deze maatregel dringen we het doorgaande vrachtverkeer op het Gors terug.</text:p>
            <text:p text:style-name="tussenkopcur">Bewoners hebben gemeld overlast te ondervinden van doorgaand vrachtverkeer tussen de provinciale weg N640 (St. Bernardusstraat) en het noordelijke deel van het industrieterrein Bosschendijk via het Gors. De Gemeente Halderberge heeft geconstateerd dat er op deze route inderdaad sprake is van doorgaand vrachtverkeer van en naar dit deel van het industrieterrein. </text:p>
            <text:p text:style-name="tussenkopcur">Tussen industrieterrein Bosschendijk en de N640 (St. Bernardusstraat) is echter een beter alternatief beschikbaar, namelijk de route via de N640 (Bosschendijk) en de zuidelijke aansluiting met het industrieterrein.  </text:p>
            <text:p text:style-name="tussenkopcur">Door op het genoemde wegvak van het Gors in beide richtingen een geslotenverklaring voor vrachtauto’s in te stellen, wordt doorgaand vrachtverkeer tussen de N640 (St. Bernardusstraat) en het industrieterrein Bosschendijk gedwongen om gebruik te maken van de route via de N640 (Bosschendijk).</text:p>
            <text:p text:style-name="tussenkopcur">De verkeersveiligheid voor het langzaam verkeer op het Gors verbetert. </text:p>
            <text:p text:style-name="tussenkopcur">Een deel van het Gors maakt deel uit van de (toeristische) fietsknooppuntenroute. Het terugdringen van het doorgaande vrachtverkeer van en naar industrieterrein Bosschendijk, draagt op dit deel van het Gors bij aan het verhogen van de verkeersveiligheid voor fietsers.</text:p>
            <text:p text:style-name="tussenkopcur">Belangenafweging conform artikel 2 WVW1994</text:p>
            <text:p text:style-name="tussenkopcur">niet is gebleken dat belanghebbenden onevenredig worden benadeeld dan wel dat door de te nemen maatregelen een onduidelijke verkeerssituatie zou ontstaan. </text:p>
            <text:p text:style-name="tussenkopcur">Gehoord</text:p>
            <text:p text:style-name="tussenkopcur">Overeenkomstig artikel 24 van het Besluit administratieve bepalingen inzake het wegverkeer is overleg gepleegd met de politie Zeeland - West Brabant. Daarnaast is er overleg gepleegd met Veilig Verkeer Nederland (afdeling Halderberge).</text:p>
            <text:p text:style-name="tussenkopcur">Besluiten</text:p>
            <text:p text:style-name="tussenkopcur">Op het Gors, op het wegvak tussen de aansluitingen met de Randweg en de zijtak ter hoogte van huisnummer 61, in beide richtingen een geslotenverklaring voor vrachtauto’s in te stellen;</text:p>
            <text:p text:style-name="tussenkopcur">Deze maatregelen uit te voeren zoals aangegeven op de bij dit besluit behorende situatietekening;</text:p>
            <text:p text:style-name="tussenkopcur">Dit verkeersbesluit bekend te maken door plaatsing van het besluit in de Staatscourant (<text:a xlink:href="http://www.officielebekendmakingen.nl/staatscourant" xlink:type="simple">www.officielebekendmakingen.nl/staatscourant</text:a>).</text:p>
            <text:p text:style-name="last-al"/>
            <text:p text:style-name="tekst_bottom"/>
          </text:section>
        </text:section>
        <text:section text:name="regeling-sluiting_id1-3-2-3" text:style-name="regeling-sluiting">
          <text:section text:name="ondertekening_id1-3-2-3-1">
            <text:p><text:span text:style-name="functie">Oudenbosch, 11 maart 2025</text:span></text:p>
            <text:p><text:span text:style-name="functie"/></text:p>
            <text:p><text:span text:style-name="functie">Namens burgemeester en wethouders van de gemeente Halderberge,</text:span></text:p>
            <text:p><text:span text:style-name="functie">Team Realisatie, </text:span></text:p>
            <text:p><text:span text:style-name="functie"/></text:p>
            <text:p><text:span text:style-name="functie"/></text:p>
            <text:p><text:span text:style-name="functie">De heer ing. D. Heesbeen, Verkeerskundige</text:span></text:p>
            <text:p><text:span text:style-name="functie">Dit besluit is digitaal ondertekend.</text:span></text:p>
            <text:p><text:span text:style-name="functie"/></text:p>
            <text:p><text:span text:style-name="functie">Bijlage: - situatieteken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p>
          <text:p text:style-name="bezwaarschrift_al"/>
          <text:p text:style-name="bezwaarschrift_al">Het bezwaarschrift dient te worden gericht aan het college van burgemeester en wethouders van de gemeente Halderberge, Postbus 5, 4730 AA te Oudenbosch.</text:p>
          <text:p text:style-name="bezwaarschrift_al"/>
          <text:p text:style-name="bezwaarschrift_al">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p>
          <text:p text:style-name="bezwaarschrift_al"/>
          <text:p text:style-name="bezwaarschrift_al">Voor het in behandeling nemen van een verzoek om voorlopige voorziening zijn griffie-rechten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812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2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2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alderberge</meta:user-defined>
    <meta:user-defined meta:name="OVERHEID.Gemeente/OVERHEID.authority">Halderberge</meta:user-defined>
    <meta:user-defined meta:name="OVERHEID.Informatietype/DC.type">officiële publicatie</meta:user-defined>
    <meta:user-defined meta:name="OVERHEIDop.Rubriek/DC.type">verkeersbesluit of -mededeling</meta:user-defined>
    <meta:user-defined meta:name="OVERHEID.Gemeente/DCTERMS.publisher">Halderber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lderberge -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op.verkeersbordcode">C7</meta:user-defined>
    <dc:language>nl</dc:language>
    <meta:user-defined meta:name="OVERHEIDop.locatietype/OVERHEIDop.gebiedsmarkering">Lijn</meta:user-defined>
    <meta:user-defined meta:name="DC.title">Verkeersbesluit voor het in beide richtingen instellen van een geslotenverklaring voor vrachtauto’s op het wegvak van het Gors tussen de aansluitingen met de Randweg en de zijtak ter hoogte van huisnummer 61.</meta:user-defined>
    <meta:user-defined meta:name="DCTERMS.W3CDTF/DCTERMS.available">2025-03-13</meta:user-defined>
    <meta:user-defined meta:name="OVERHEIDop.externeBijlage">Situatietekening Gors Hoeven|exb-2025-9302</meta:user-defined>
    <meta:user-defined meta:name="DCTERMS.W3CDTF/OVERHEIDop.jaargang">2025</meta:user-defined>
    <meta:user-defined meta:name="OVERHEIDop.publicationIssue">108125</meta:user-defined>
    <meta:user-defined meta:name="OVERHEIDop.GmbID/DC.identifier">gmb-2025-108125</meta:user-defined>
    <meta:user-defined meta:name="OVERHEIDop.versieInformatie"/>
  </office:meta>
</office:document-meta>
</file>