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omgevingsvergunningvrij (reguliere procedure) en Verleende omgevingsvergunning (uitgebreide procedure) voor het starten van een theetuin + camperplaatsen aan Rolafweg Zuid 2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Lopik maken bekend dat op 6 maart 2025 <text:span text:style-name="nadrukvet">alleen</text:span> een Ontwerpbesluit is genomen voor het realiseren van een theetuin, camperplaatsen en een bijgebouw aan Rolafweg Zuid 2 te Lopik. De 3x gepubliceerde Besluiten omgevingsvergunningvrij (reguliere procedure) en de 1x gepubliceerde Verleende omgevingsvergunning (uitgebreide procedure) zijn per abuis op Officiële bekendmakingen geplaat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0812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1191</meta:user-defined>
    <dc:language>nl</dc:language>
    <meta:user-defined meta:name="OVERHEIDop.locatietype/OVERHEIDop.gebiedsmarkering">Adres</meta:user-defined>
    <meta:user-defined meta:name="DC.title">Rectificatie: Besluit omgevingsvergunningvrij (reguliere procedure) en Verleende omgevingsvergunning (uitgebreide procedure) voor het starten van een theetuin + camperplaatsen aan Rolafweg Zuid 2 te Lopi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24</meta:user-defined>
    <meta:user-defined meta:name="OVERHEIDop.GmbID/DC.identifier">gmb-2025-108124</meta:user-defined>
    <meta:user-defined meta:name="OVERHEIDop.versieInformatie"/>
  </office:meta>
</office:document-meta>
</file>