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58054916i588e527e-cf9b-4c3f-9a36-0d2e8d9485c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iouwstraat 50-60 wijzigen gehandicaptenparkeerplaats kenteken 50-JFD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iouwstraat 50-6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50-JFD-8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KFG-37 in (nieuw) 50-JFD-8, de bestaande gehandicaptenparkeerplaats ter hoogte van perceel Riouwstraat 50-60 (parkeervaknummer 124181486084) uitsluitend te bestemmen voor het door vergunninghouder in gebruik zijnde motorvoertuig met kentekennummer 50-JFD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21509433962262mm"><draw:image xlink:href="Pictures/Afbeelding1958054916i588e527e-cf9b-4c3f-9a36-0d2e8d9485c4.png" xlink:type="simple"/></draw:frame></text:p>
            </text:section></draw:text-box></draw:frame>
          </text:p>
            <text:p text:style-name="common-al">Amsterdam, 12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12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2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2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ouwstraat 50-60 wijzigen gehandicaptenparkeerplaats kenteken 50-JFD-8 - Riouwstraat 50-6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ouwstraat 50-60 wijzigen gehandicaptenparkeerplaats kenteken 50-JFD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iouwstraat 50-60 wijzigen gehandicaptenparkeerplaats kenteken 50-JFD-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121</meta:user-defined>
    <meta:user-defined meta:name="OVERHEIDop.GmbID/DC.identifier">gmb-2025-108121</meta:user-defined>
    <meta:user-defined meta:name="OVERHEIDop.versieInformatie"/>
  </office:meta>
</office:document-meta>
</file>