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ODEMBESCHIKKING DEFINITIEF saneringsplan tuinen woonwijk ‘De Bleekerij’ Boekelo</text:p>
      <text:section text:name="zakelijke-mededeling_id1-3-2" text:style-name="zakelijke-mededeling">
        <text:section text:name="zakelijke-mededeling-tekst_id1-3-2-1" text:style-name="zakelijke-mededeling-tekst">
          <text:section text:name="tekst_id1-3-2-1-1" text:style-name="tekst">
            <text:p text:style-name="common-al">In deze beschikking zijn een tweetal besluiten opgenomen die van toepassing zijn op de gehele wijk, namelijk: </text:p>
            <text:list text:style-name="id1-3-2-1-1-2">
              <text:list-item text:style-override="id1-3-2-1-1-2-1">
                <text:number>•</text:number>
                <text:p text:style-name="al">Een verplichting aan de projectgroep PFAS van de gemeente Enschede om de bodem ter plaatse van een tiental clusters te saneren.</text:p>
              </text:list-item>
              <text:list-item text:style-override="id1-3-2-1-1-2-2">
                <text:number>•</text:number>
                <text:p text:style-name="al">Het opstellen van een plan van aanpak vóór 31 december 2025 om verspreidingsrisico’s met PFAS vanuit het grondwater naar het oppervlaktewater aan te pakken.</text:p>
              </text:list-item>
              <text:list-item text:style-override="id1-3-2-1-1-2-3">
                <text:number>•</text:number>
                <text:p text:style-name="al">Een verbod om grondwater op te pompen en te gebruiken.</text:p>
              </text:list-item>
              <text:list-item text:style-override="id1-3-2-1-1-2-4">
                <text:number>•</text:number>
                <text:p text:style-name="al">Een verbod op het houden van een moestuin, tenzij aantoonbaar in aangebrachte schone grond.</text:p>
              </text:list-item>
              <text:list-item text:style-override="id1-3-2-1-1-2-5">
                <text:number>•</text:number>
                <text:p text:style-name="al">Voor het graven in grond is toestemming nodig van het bevoegd gezag. Dit geldt voor alle vervuilde tuinen als voor de gehele openbare ruimte. Voor het graven in tuinen waar uit bodemonderzoek een waarde van 59 µg/kg of lager aan PFAS is aangetoond is geen toestemming van het bevoegd gezag nodig.</text:p>
              </text:list-item>
            </text:list>
            <text:p text:style-name="common-al">Indien het toch noodzakelijk blijkt om te graven binnen deze kadastrale percelen, of om grondwater te onttrekken dan kunnen wij onder voorwaarden toestemming verlenen.</text:p>
            <text:p text:style-name="tussenkopcur">Ontwerpbesluit</text:p>
            <text:p text:style-name="common-al">De beschikking [saneringsplan tuinen woonwijk ‘De Bleekerij’ Boekelo] met de daarbij genomen besluiten en bijbehorende stukken lag van 7 november 2024 tot en met 18 december 2024 zes weken voor een ieder ter inzage. Daarop zijn vier zienswijzen ingediend. De beantwoording van de zienswijzen is als bijlage opgenomen in de beschikking.</text:p>
            <text:p text:style-name="tussenkopcur">Heeft u vragen of wilt u een nadere toelichting?</text:p>
            <text:p text:style-name="common-al">Dan kunt u een email sturen aan <text:a xlink:href="mailto:vergunning@enschede.nl" xlink:type="simple">vergunning@enschede.nl</text:a>. Het stellen van vragen via de email wordt overigens niet gezien als het indienen van een zienswijze.</text:p>
            <text:p text:style-name="tussenkopcur">U mag ons laten weten als u het er niet mee eens bent</text:p>
            <text:p text:style-name="common-al">Als u het niet eens bent met deze definitieve beslissing, dan kunt u alsnog bezwaar maken via <text:a xlink:href="https://www.enschede.nl/bezwaar" xlink:type="simple">https://www.enschede.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ODEMBESCHIKKING DEFINITIEF saneringsplan tuinen woonwijk ‘De Bleekerij’ Boekelo</meta:user-defined>
    <meta:user-defined meta:name="DCTERMS.W3CDTF/DCTERMS.available">2025-01-10</meta:user-defined>
    <meta:user-defined meta:name="DCTERMS.W3CDTF/OVERHEIDop.jaargang">2025</meta:user-defined>
    <meta:user-defined meta:name="OVERHEIDop.publicationIssue">10812</meta:user-defined>
    <meta:user-defined meta:name="OVERHEIDop.GmbID/DC.identifier">gmb-2025-10812</meta:user-defined>
    <meta:user-defined meta:name="OVERHEIDop.versieInformatie"/>
  </office:meta>
</office:document-meta>
</file>