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dode boom aan Kampstraat 7, 3741 AP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dode boom aan Kampstraat 7, 3741 AP Baarn. Kenmerk 1158727 en datum besluit 11-03-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08119</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19</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19</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8727</meta:user-defined>
    <meta:user-defined meta:name="DCTERMS.abstract">het kappen van een dode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een dode boom aan Kampstraat 7, 3741 AP Baarn</meta:user-defined>
    <meta:user-defined meta:name="DCTERMS.W3CDTF/DCTERMS.available">2025-03-13</meta:user-defined>
    <meta:user-defined meta:name="DCTERMS.W3CDTF/OVERHEIDop.jaargang">2025</meta:user-defined>
    <meta:user-defined meta:name="OVERHEIDop.publicationIssue">108119</meta:user-defined>
    <meta:user-defined meta:name="OVERHEIDop.GmbID/DC.identifier">gmb-2025-108119</meta:user-defined>
    <meta:user-defined meta:name="OVERHEIDop.versieInformatie"/>
  </office:meta>
</office:document-meta>
</file>