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plaatsen van een bestaande inrit aan Kuikens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07 Kuikensweg 31 te Beverwijk, </text:span>het verplaatsen van een bestaand inrit, ontvangen op 7 maart 2025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13-03-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1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07 </meta:user-defined>
    <dc:language>nl</dc:language>
    <meta:user-defined meta:name="OVERHEIDop.locatietype/OVERHEIDop.gebiedsmarkering">Adres</meta:user-defined>
    <meta:user-defined meta:name="DC.title">Melding voor het verplaatsen van een bestaande inrit aan Kuikensweg 31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15</meta:user-defined>
    <meta:user-defined meta:name="OVERHEIDop.GmbID/DC.identifier">gmb-2025-108115</meta:user-defined>
    <meta:user-defined meta:name="OVERHEIDop.versieInformatie"/>
  </office:meta>
</office:document-meta>
</file>