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verdieping op pand t.b.v. 5 nieuwe appartementen, Muijdermanstraat 2 8017HX Zwolle [Zaaknummer 0193ESUITE5414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3-2025</text:p>
            <text:p text:style-name="common-al">
            <text:span text:style-name="nadrukvet">Locatie:</text:span> Muijdermanstraat 2 8017HX Zwolle</text:p>
            <text:p text:style-name="common-al">
            <text:span text:style-name="nadrukvet">Zaakomschrijving:</text:span> het realiseren van een verdieping op het pand ten behoeve van 5 nieuwe appartementen</text:p>
            <text:p text:style-name="common-al">
            <text:span text:style-name="nadrukvet">Zaaknummer:</text:span> 0193ESUITE54144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414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414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11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1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1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41442025</meta:user-defined>
    <meta:user-defined meta:name="DCTERMS.abstract">het realiseren van een verdieping op het pand t.b.v. 5 nieuw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ntvangen aanvraag omgevingsvergunning, realiseren  verdieping op pand t.b.v. 5 nieuwe appartementen, Muijdermanstraat 2 8017HX Zwolle [Zaaknummer 0193ESUITE541442025]</meta:user-defined>
    <meta:user-defined meta:name="DCTERMS.W3CDTF/DCTERMS.available">2025-03-13</meta:user-defined>
    <meta:user-defined meta:name="DCTERMS.W3CDTF/OVERHEIDop.jaargang">2025</meta:user-defined>
    <meta:user-defined meta:name="OVERHEIDop.publicationIssue">108111</meta:user-defined>
    <meta:user-defined meta:name="OVERHEIDop.GmbID/DC.identifier">gmb-2025-108111</meta:user-defined>
    <meta:user-defined meta:name="OVERHEIDop.versieInformatie"/>
  </office:meta>
</office:document-meta>
</file>