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wege niet publiceren van kennisgeving op Regels op de k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op 20 juni 2024 een bopa-omgevingsvergunning (buitenplanse omgevingsplanactiviteit) met zaaknummer Z2024-000313 verleend, de kennisgeving is op 24 juni 2024 gepubliceerd in het Gemeenteblad (Gemeenteblad 2024, 273827) met dossiernummer DOS-2024-315010. De bezwaartermijn is inmiddels verstreken.</text:p>
            <text:p text:style-name="common-al">Deze publicatie is slechts bedoeld zodat deze bopa omgevingsvergunning zichtbaar is op Regels op de kaart.</text:p>
            <text:p text:style-name="last-al">Voor informatie of vragen kunt u bellen met team Omgeving van de gemeente. Dit kan via het telefoonnummer 0297 29 16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810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0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10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313</meta:user-defined>
    <meta:user-defined meta:name="DCTERMS.abstract">Betreft:  Besluit op locatie Winkeldijk 30b Abcoude</meta:user-defined>
    <dc:language>nl</dc:language>
    <meta:user-defined meta:name="DC.title">Rectificatie vanwege niet publiceren van kennisgeving op Regels op de kaart</meta:user-defined>
    <meta:user-defined meta:name="OVERHEIDop.locatietype/OVERHEIDop.gebiedsmarkering">GeometrieRef</meta:user-defined>
    <meta:user-defined meta:name="DCTERMS.W3CDTF/DCTERMS.available">2025-03-13</meta:user-defined>
    <meta:user-defined meta:name="DCTERMS.W3CDTF/OVERHEIDop.jaargang">2025</meta:user-defined>
    <meta:user-defined meta:name="OVERHEIDop.externeBijlage">Afwijkvergunning|exb-2025-9301</meta:user-defined>
    <meta:user-defined meta:name="OVERHEIDop.publicationIssue">108105</meta:user-defined>
    <meta:user-defined meta:name="OVERHEIDop.GmbID/DC.identifier">gmb-2025-108105</meta:user-defined>
    <meta:user-defined meta:name="OVERHEIDop.versieInformatie"/>
  </office:meta>
</office:document-meta>
</file>