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perweg nabij nummer 27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aart 2025 een besluit genomen op de aanvraag met zaaknummer Z2025-00000974 voor het kappen van een boom (gevaar) op de locatie Koperweg nabij nummer 27 t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1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74</meta:user-defined>
    <meta:user-defined meta:name="DCTERMS.abstract">11 maart 2025 verleend voor het kappen van een boom (gevaar) op de locatie Koperweg nabij nummer 27 te Farmsum.</meta:user-defined>
    <dc:language>nl</dc:language>
    <meta:user-defined meta:name="OVERHEIDop.locatietype/OVERHEIDop.gebiedsmarkering">Vlak</meta:user-defined>
    <meta:user-defined meta:name="DC.title">Kennisgeving besluit op aanvraag omgevingsvergunning Koperweg nabij nummer 27 te Farm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104</meta:user-defined>
    <meta:user-defined meta:name="OVERHEIDop.GmbID/DC.identifier">gmb-2025-108104</meta:user-defined>
    <meta:user-defined meta:name="OVERHEIDop.versieInformatie"/>
  </office:meta>
</office:document-meta>
</file>