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meer 1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ieuwemeer 101, 3068KJ, aanbrengen van een logo en het vervangen/aanbrengen van rolluiken voor de ramen in de voorgevel. Het logo heeft de afmetingen van circa 1,77m breed en 1,37 m hoog. De bestaande rolluiken voor de ramen in de voorgevel worden vervangen (datum besluit 10-03-2025, op dezelfde dag verzonden, dossiernummer OMV.25.01.00239)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1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meer 101</meta:user-defined>
    <meta:user-defined meta:name="DCTERMS.W3CDTF/DCTERMS.available">2025-03-13</meta:user-defined>
    <meta:user-defined meta:name="DCTERMS.W3CDTF/OVERHEIDop.jaargang">2025</meta:user-defined>
    <meta:user-defined meta:name="OVERHEIDop.publicationIssue">108103</meta:user-defined>
    <meta:user-defined meta:name="OVERHEIDop.GmbID/DC.identifier">gmb-2025-108103</meta:user-defined>
    <meta:user-defined meta:name="OVERHEIDop.versieInformatie"/>
  </office:meta>
</office:document-meta>
</file>