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aan Laan van Meerestei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Alcoholwet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41111 / Z-25-194087 Laan van Meerestein 10 te Beverwijk, </text:span>Alcoholwetvergunning voor horecabedrijf Uitvaartverzorging Eeken, afgegeven op 3 maart 2025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9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41111 / Z-25-194087 </meta:user-defined>
    <dc:language>nl</dc:language>
    <meta:user-defined meta:name="OVERHEIDop.locatietype/OVERHEIDop.gebiedsmarkering">Adres</meta:user-defined>
    <meta:user-defined meta:name="DC.title">Toestemming voor het gebruik van een Alcoholwetvergunning aan Laan van Meerestein 10 te Bev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97</meta:user-defined>
    <meta:user-defined meta:name="OVERHEIDop.GmbID/DC.identifier">gmb-2025-108097</meta:user-defined>
    <meta:user-defined meta:name="OVERHEIDop.versieInformatie"/>
  </office:meta>
</office:document-meta>
</file>