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huizen 2 t/m 40, 6901JL Zevenaar het realiseren van 2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4-00002004 voor een omgevingsvergunning op locatie Steenhuizen 2 t/m 40, 6901JL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809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9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04</meta:user-defined>
    <dc:language>nl</dc:language>
    <meta:user-defined meta:name="OVERHEIDop.locatietype/OVERHEIDop.gebiedsmarkering">Vlak</meta:user-defined>
    <meta:user-defined meta:name="DC.title">Kennisgeving besluit op aanvraag omgevingsvergunning Steenhuizen 2 t/m 40, 6901JL Zevenaar het realiseren van 20 appartement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96</meta:user-defined>
    <meta:user-defined meta:name="OVERHEIDop.GmbID/DC.identifier">gmb-2025-108096</meta:user-defined>
    <meta:user-defined meta:name="OVERHEIDop.versieInformatie"/>
  </office:meta>
</office:document-meta>
</file>