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intrekking omgevingsvergunning milieubelastende activiteit in verband met deelname aan de LBV+ regeling op de locatie Meleveldsestraat 2 Bergharen zaaknummer AB24.01575</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omgevingsvergunning verleend. De gemeente geeft hiermee toestemming voor het verzoek om intrekking omgevingsvergunning milieubelastende activiteit in verband met deelname aan de LBV+ regeling op de loactie Meleveldsestraat 2 Bergharen.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4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als u belanghebbende ben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De termijn van zes weken is heel belangrijk. Als u zich niet aan deze termijn houdt, dan verspeelt u uw recht om beroep in te stellen. U kunt er ook voor kiezen om binnen de termijn van zes weken een ‘pro forma’ beroepschrift in te dienen. In dat beroepschrift zegt u dat u pro forma beroep instelt en vraagt u de rechter om extra tijd voor het indienen van de gronden van beroep (de motivering van uw beroep, dus de redenen waarom u het niet eens bent met de beslissing van het bestuursorgaan).</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0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zoek om intrekking omgevingsvergunning milieubelastende activiteit in verband met deelname aan de LBV+ regeling op de locatie Meleveldsestraat 2 Bergharen zaaknummer AB24.01575</meta:user-defined>
    <meta:user-defined meta:name="OVERHEIDop.datumEindeReactietermijn">2025-04-25</meta:user-defined>
    <meta:user-defined meta:name="OVERHEIDop.terinzageleggingBG">https://www.odregionijmegen.nl/vergunningenpagina/AB24.01575</meta:user-defined>
    <meta:user-defined meta:name="DCTERMS.W3CDTF/DCTERMS.available">2025-03-13</meta:user-defined>
    <meta:user-defined meta:name="DCTERMS.W3CDTF/OVERHEIDop.jaargang">2025</meta:user-defined>
    <meta:user-defined meta:name="OVERHEIDop.publicationIssue">108095</meta:user-defined>
    <meta:user-defined meta:name="OVERHEIDop.GmbID/DC.identifier">gmb-2025-108095</meta:user-defined>
    <meta:user-defined meta:name="OVERHEIDop.versieInformatie"/>
  </office:meta>
</office:document-meta>
</file>