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dastraal bekend Wijlre, sectie D, nummer 3702 (Gulpenerweg te Wijl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1 maart 2025 een besluit genomen op de aanvraag met zaaknummer Z2025-00000031 voor het kappen van een boom op de locatie kadastraal bekend Wijlre, sectie D, nummer 3702 (Gulpenerweg in Wijlre). De vergunning is <text:span text:style-name="nadrukvet">verleend </text:span>en op <text:span text:style-name="nadrukvet">11 maart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809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9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9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1</meta:user-defined>
    <meta:user-defined meta:name="DCTERMS.abstract">Betreft: Beschikking op aanvraag op de locatie kadastraal bekend Wijlre, sectie D, nummer 3702 (Gulpenerweg in Wijlre)</meta:user-defined>
    <dc:language>nl</dc:language>
    <meta:user-defined meta:name="OVERHEIDop.locatietype/OVERHEIDop.gebiedsmarkering">Vlak</meta:user-defined>
    <meta:user-defined meta:name="DC.title">Kennisgeving besluit op omgevingsvergunning, kadastraal bekend Wijlre, sectie D, nummer 3702 (Gulpenerweg te Wijlre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90</meta:user-defined>
    <meta:user-defined meta:name="OVERHEIDop.GmbID/DC.identifier">gmb-2025-108090</meta:user-defined>
    <meta:user-defined meta:name="OVERHEIDop.versieInformatie"/>
  </office:meta>
</office:document-meta>
</file>