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 tm 20-04-2025 Paaspop en Businessevent   - De Heikampe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1 maart 2025 besloten om een aangevraagde evenementenvergunning voor het adres De Heikampen, Schijndel te verlenen. </text:p>
            <text:p text:style-name="common-al"/>
            <text:p text:style-name="common-al">
            <text:span text:style-name="nadrukvet"> Gegevens aanvraag</text:span>
          </text:p>
            <text:p text:style-name="common-al"> Omschrijving: 17 tm 20-04-2025 Paaspop en Businessevent  </text:p>
            <text:p text:style-name="common-al"> Locatie: De Heikampen, Schijndel</text:p>
            <text:p text:style-name="common-al"> Zaaknummer: VEV-2024-3874</text:p>
            <text:p text:style-name="common-al"> 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0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74</meta:user-defined>
    <meta:user-defined meta:name="DCTERMS.abstract">Gemeente Meierijstad - te verlenen - evenementenvergunning - 17 tm 20-04-2025 Paaspop en Businessevent   - De Heikampen, Schijndel</meta:user-defined>
    <dc:language>nl</dc:language>
    <meta:user-defined meta:name="OVERHEIDop.locatietype/OVERHEIDop.gebiedsmarkering">Punt</meta:user-defined>
    <meta:user-defined meta:name="DC.title">Gemeente Meierijstad - te verlenen - evenementenvergunning - 17 tm 20-04-2025 Paaspop en Businessevent   - De Heikampen, Schijndel</meta:user-defined>
    <meta:user-defined meta:name="DCTERMS.W3CDTF/DCTERMS.available">2025-03-13</meta:user-defined>
    <meta:user-defined meta:name="DCTERMS.W3CDTF/OVERHEIDop.jaargang">2025</meta:user-defined>
    <meta:user-defined meta:name="OVERHEIDop.publicationIssue">108083</meta:user-defined>
    <meta:user-defined meta:name="OVERHEIDop.GmbID/DC.identifier">gmb-2025-108083</meta:user-defined>
    <meta:user-defined meta:name="OVERHEIDop.versieInformatie"/>
  </office:meta>
</office:document-meta>
</file>