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oestemming voor werkzaamheden aan de kopgevels en plaatsen van een bouwplaatsinrichting aan Alzettestraat en omgeving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
              <text:span text:style-name="nadrukvet">
                <text:span text:style-name="nadrukondlijn">Afgegeven ontheffingen bijzonder gebruik openbare gemeentegrond</text:span>
              </text:span>
            </text:span>
          </text:p>
            <text:list text:style-name="id1-3-2-1-1-2">
              <text:list-item text:style-override="id1-3-2-1-1-2-1">
                <text:number>•</text:number>
                <text:p text:style-name="al">
                <text:span text:style-name="nadrukcur">
                  <text:span text:style-name="nadrukvet">D-141017 / Z-25-14892 Alzettestraat en omgeving in Beverwijk, </text:span>
                </text:span>
                <text:span text:style-name="nadrukcur">werkzaamheden kopgevels en plaatsen bouwplaatsinrichting, afgegeven op 6 maart 2025.</text:span>
              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</text:p>
            <text:p text:style-name="common-al">na de datum van bekendmaking (zoals vermeld bij de afgegeven omgevingsvergunningen) aan de aanvrager een bezwaarschrift indienen. Het bezwaarschrift moet ondertekend zijn en bevat:</text:p>
            <text:list text:style-name="id1-3-2-1-1-6">
              <text:list-item text:style-override="id1-3-2-1-1-6-1">
                <text:number>a.</text:number>
                <text:p text:style-name="al">de datum van het bezwaarschrift;</text:p>
              </text:list-item>
              <text:list-item text:style-override="id1-3-2-1-1-6-2">
                <text:number>b.</text:number>
                <text:p text:style-name="al">uw naam en adres;</text:p>
              </text:list-item>
              <text:list-item text:style-override="id1-3-2-1-1-6-3">
                <text:number>c.</text:number>
                <text:p text:style-name="al">tegen welk besluit u bezwaar maakt; </text:p>
              </text:list-item>
              <text:list-item text:style-override="id1-3-2-1-1-6-4">
                <text:number>d.</text:number>
                <text:p text:style-name="al">wat u bezwaren zijn.</text:p>
              </text:list-item>
            </text:list>
            <text:p text:style-name="common-al">
            <text:span text:style-name="nadrukvet">Abonneren op bekendmakingen </text:span>
          </text:p>
            <text:p text:style-name="last-al">
            <text:span text:style-name="nadrukcur">Op </text:span>
            <text:a xlink:href="http://www.beverwijk.nl/bekendmakingen" xlink:type="simple">www.beverwijk.nl/bekendmakingen</text:a>
            <text:span text:style-name="nadrukcur"> kunt u zich abonneren op alle bekendmakingen in uw (postcode)gebied. U ontvangt dan automatisch die bekendmakingen (ook van andere overheden) die betrekking hebben op uw buurt in uw eigen mailbox.</text:span>
         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Beverwijk, </text:span>
            <text:span text:style-name="datum">13-03-2025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>De burgemeester voornoemd,</text:span></text:p>
          </text:section>
          <text:section text:name="ondertekening_id1-3-2-2-3">
            <text:p><text:span text:style-name="deze">M.E. Smit</text:span></text:p>
          </text:section>
          <text:section text:name="ondertekening_id1-3-2-2-4"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0807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7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807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6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D-141017 / Z-25-14892</meta:user-defined>
    <dc:language>nl</dc:language>
    <meta:user-defined meta:name="OVERHEIDop.locatietype/OVERHEIDop.gebiedsmarkering">Weg</meta:user-defined>
    <meta:user-defined meta:name="DC.title">Toestemming voor werkzaamheden aan de kopgevels en plaatsen van een bouwplaatsinrichting aan Alzettestraat en omgeving te Beverwijk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8074</meta:user-defined>
    <meta:user-defined meta:name="OVERHEIDop.GmbID/DC.identifier">gmb-2025-108074</meta:user-defined>
    <meta:user-defined meta:name="OVERHEIDop.versieInformatie"/>
  </office:meta>
</office:document-meta>
</file>