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een wenteltrap en loopbruggen (RWZI), W.A. Scholtenstraat 16, 9403 A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wenteltrap en loopbruggen (RWZI) aan de W.A. Scholtenstraat 16, 9403 AK Assen  </text:span>
          </text:p>
            <text:p text:style-name="common-al">De gemeente Assen heeft een omgevingsvergunning verleend 'bouwactiviteit, (ruimtelijk)'. De gemeente geeft hiermee toestemming voor het vervangen van een wenteltrap en loopbruggen (RWZI) aan de W.A. Scholtenstraat 16, 9403 A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03-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806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6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6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74</meta:user-defined>
    <dc:language>nl</dc:language>
    <meta:user-defined meta:name="OVERHEIDop.locatietype/OVERHEIDop.gebiedsmarkering">Punt</meta:user-defined>
    <meta:user-defined meta:name="DC.title">Verleende omgevingsvergunning, het vervangen van een wenteltrap en loopbruggen (RWZI), W.A. Scholtenstraat 16, 9403 AK Assen</meta:user-defined>
    <meta:user-defined meta:name="DCTERMS.W3CDTF/DCTERMS.available">2025-03-13</meta:user-defined>
    <meta:user-defined meta:name="DCTERMS.W3CDTF/OVERHEIDop.jaargang">2025</meta:user-defined>
    <meta:user-defined meta:name="OVERHEIDop.publicationIssue">108067</meta:user-defined>
    <meta:user-defined meta:name="OVERHEIDop.GmbID/DC.identifier">gmb-2025-108067</meta:user-defined>
    <meta:user-defined meta:name="OVERHEIDop.versieInformatie"/>
  </office:meta>
</office:document-meta>
</file>