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schuur met carport (wijzigingsaanvraag op Z2024-00001033) op de locatie Oude Wezeveldseweg 16B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5</text:p>
            <text:p text:style-name="common-al">Kenmerk: Z2025-000000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0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Oude Wezeveldseweg 16B, 7391PA Twello</meta:user-defined>
    <dc:language>nl</dc:language>
    <meta:user-defined meta:name="OVERHEIDop.locatietype/OVERHEIDop.gebiedsmarkering">Vlak</meta:user-defined>
    <meta:user-defined meta:name="DC.title">Omgevingsvergunning verleend voor het realiseren van een schuur met carport (wijzigingsaanvraag op Z2024-00001033) op de locatie Oude Wezeveldseweg 16B, 7391PA Twel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62</meta:user-defined>
    <meta:user-defined meta:name="OVERHEIDop.GmbID/DC.identifier">gmb-2025-108062</meta:user-defined>
    <meta:user-defined meta:name="OVERHEIDop.versieInformatie"/>
  </office:meta>
</office:document-meta>
</file>