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Future Game Park aan Parallelweg 43 (nieuw adres Handelskade 10)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206 Parallelweg 43 (nieuw adres Handelskade 10) te Beverwijk</text:span>, realiseren van een Future Game Park (technische bouwactiviteit), verleend op 6 maart 2025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0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206 </meta:user-defined>
    <dc:language>nl</dc:language>
    <meta:user-defined meta:name="OVERHEIDop.locatietype/OVERHEIDop.gebiedsmarkering">Adres</meta:user-defined>
    <meta:user-defined meta:name="DC.title">Toestemming voor het realiseren van een Future Game Park aan Parallelweg 43 (nieuw adres Handelskade 10) te Bev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61</meta:user-defined>
    <meta:user-defined meta:name="OVERHEIDop.GmbID/DC.identifier">gmb-2025-108061</meta:user-defined>
    <meta:user-defined meta:name="OVERHEIDop.versieInformatie"/>
  </office:meta>
</office:document-meta>
</file>