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LAATSEN VAN FYSIEKE AFSLUITING IN DE VORM VAN EEN POLLER AAN DE MARKENBORGH TE DE LIER</text:p>
      <text:section text:name="regeling_id1-3-2" text:style-name="regeling">
        <text:section text:name="aanhef_id1-3-2-1" text:style-name="aanhef">
          <text:section text:name="context_id1-3-2-1-1" text:style-name="context">
            <text:p text:style-name="context.al">Documentnummer: 25-0023781</text:p>
            <text:p text:style-name="context_bottom"/>
          </text:section>
          <text:p text:style-name="aanhef_wie">Burgemeester en wethouders van Westland, </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text:span>
          </text:p>
            <text:p text:style-name="considerans.al">
            <text:span text:style-name="nadrukvet">- artikel 18, eerste lid, onder d, van de Wegenverkeerswet 1994 (hierna: WVW1994) zijn burgemeester en wethouders bevoegd tot het nemen van verkeersbesluiten in de gemeente Westland.</text:span>
          </text:p>
            <text:p text:style-name="considerans.al">
            <text:span text:style-name="nadrukvet">-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span>
          </text:p>
            <text:p text:style-name="considerans.al">
            <text:span text:style-name="nadrukvet">-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span>
          </text:p>
            <text:p text:style-name="considerans.al">
            <text:span text:style-name="nadrukvet">Grondslag</text:span>
          </text:p>
            <text:p text:style-name="considerans.al">
            <text:span text:style-name="nadrukvet">Overeenkomstig artikel 2, eerste lid, sub a t/m d, van de WVW1994 en artikel 21 van het BABW dienen maategelen op de bovengenoemde weg te worden genomen met als doel: </text:span>
          </text:p>
            <text:p text:style-name="considerans.al">
            <text:span text:style-name="nadrukvet">a. het verzekeren van de veiligheid op de weg;</text:span>
          </text:p>
            <text:p text:style-name="considerans.al">
            <text:span text:style-name="nadrukvet">b. het beschermen van weggebruikers en passagiers;</text:span>
          </text:p>
            <text:p text:style-name="considerans.al">
            <text:span text:style-name="nadrukvet">c. het in stand houden van de weg en het waarborgen van de bruikbaarheid daarvan;</text:span>
          </text:p>
            <text:p text:style-name="considerans.al">
            <text:span text:style-name="nadrukvet">d. het zoveel mogelijk waarborgen van de vrijheid van het verkeer.</text:span>
          </text:p>
            <text:p text:style-name="considerans.al">
            <text:span text:style-name="nadrukvet">Op basis van bovenstaande overweging en met inachtneming van </text:span>
          </text:p>
            <text:p text:style-name="considerans.al">
            <text:span text:style-name="nadrukvet">• uitvoeringsvoorschriften BABW inzake verkeerstekens;</text:span>
          </text:p>
            <text:p text:style-name="considerans.al">
            <text:span text:style-name="nadrukvet">• de Algemene wet bestuursrecht;</text:span>
          </text:p>
            <text:p text:style-name="considerans.al">
            <text:span text:style-name="nadrukvet">• de duurzaamheidsagenda 2012-2020 ‘Waardevol Westland’, en;</text:span>
          </text:p>
            <text:p text:style-name="considerans.al">
            <text:span text:style-name="nadrukvet">• het mandaatbesluit van de gemeente Westland (Mandaatregeling college en burgemeester Westland 2024 | Lokale wet- en regelgeving) is ondergetekende bevoegd dit verkeersbesluit te nemen</text:span>
          </text:p>
            <text:p text:style-name="considerans.al">
            <text:span text:style-name="nadrukvet">Overwegende dat</text:span>
          </text:p>
            <text:p text:style-name="considerans.al">
            <text:span text:style-name="nadrukvet">• de in dit verkeersbesluit genoemde weg in eigendom, beheer en onderhoud van de gemeente Westland is;</text:span>
          </text:p>
            <text:p text:style-name="considerans.al">
            <text:span text:style-name="nadrukvet">• de in dit verkeersbesluit genoemde weg binnen de bebouwde kom van de kern De Lier ligt;</text:span>
          </text:p>
            <text:p text:style-name="considerans.al">
            <text:span text:style-name="nadrukvet">• het in dit verkeersbesluit gaat om de Markenborgh tussen de Swaandrift en de Parklaan;</text:span>
          </text:p>
            <text:p text:style-name="considerans.al">
            <text:span text:style-name="nadrukvet">• de Markenborgh een erftoegangsweg is waar een maximumsnelheid van 30 km/h geldt;</text:span>
          </text:p>
            <text:p text:style-name="considerans.al">
            <text:span text:style-name="nadrukvet">• op erftoegangswegen de verblijfsfunctie boven de verkeersfunctie prevaleert;</text:span>
          </text:p>
            <text:p text:style-name="considerans.al">
            <text:span text:style-name="nadrukvet">• ten oosten van de Markenborgh een woonwijk is gerealiseerd met de naam ‘Liermolen’ en er een nieuwe woonwijk wordt gerealiseerd met de naam ‘Wilgenbuurt’; </text:span>
          </text:p>
            <text:p text:style-name="considerans.al">
            <text:span text:style-name="nadrukvet">• de woonwijken ontsloten worden door de Laan tussen land en tuin en de Vreeburchlaan richting de Veilingweg en de Oostelijke Randweg;</text:span>
          </text:p>
            <text:p text:style-name="considerans.al">
            <text:span text:style-name="nadrukvet">• door de bouw van de twee wijken er meer verkeer komt te rijden op het (bestaande) wegennet;</text:span>
          </text:p>
            <text:p text:style-name="considerans.al">
            <text:span text:style-name="nadrukvet">• dit tot ongewenst ‘sluipverkeer’ door de kern De Lier van en naar de N223 kan leiden;</text:span>
          </text:p>
            <text:p text:style-name="considerans.al">
            <text:span text:style-name="nadrukvet">• er om deze reden voor is gekozen om een zogenaamde poller te plaatsen op de Markenborgh tussen de Swaandrift en de Parklaan; </text:span>
          </text:p>
            <text:p text:style-name="considerans.al">
            <text:span text:style-name="nadrukvet">• met deze oplossing het verkeer van de nieuwe woonwijken wordt gedwongen om via de Veilingweg en de Oostelijke Randweg te rijden; </text:span>
          </text:p>
            <text:p text:style-name="considerans.al">
            <text:span text:style-name="nadrukvet">• de Veilingweg en de Oostelijke Randweg hier voor geschikt en ontworpen zijn;</text:span>
          </text:p>
            <text:p text:style-name="considerans.al">
            <text:span text:style-name="nadrukvet">• de bestaande infrastructuur richting het centrum van De Lier niet berekend is op een toename van doorgaand verkeer door de bouw van de nieuwe woonwijken;</text:span>
          </text:p>
            <text:p text:style-name="considerans.al">
            <text:span text:style-name="nadrukvet">• dit ten koste gaat van de verkeersveiligheid, leefbaarheid en doorstroming;</text:span>
          </text:p>
            <text:p text:style-name="considerans.al">
            <text:span text:style-name="nadrukvet">• de extra reistijd niet opweegt tegen de te verwachten overlast van het doorgaande verkeer op bestaande wegen richting het centrum;</text:span>
          </text:p>
            <text:p text:style-name="considerans.al">
            <text:span text:style-name="nadrukvet">• de poller ervoor zorgt dat verkeer op meer dan twee wielen geen doorgang meer heeft op de Markenborgh;</text:span>
          </text:p>
            <text:p text:style-name="considerans.al">
            <text:span text:style-name="nadrukvet">• verkeer op twee wielen en nood-/hulpdiensten de poller wel kunnen en mogen passeren; </text:span>
          </text:p>
            <text:p text:style-name="considerans.al">
            <text:span text:style-name="nadrukvet">• met deze verkeersmaatregel wordt gezorgd voor het verzekeren van de veiligheid op de weg alsmede het beschermen van de weggebruikers en passagiers;</text:span>
          </text:p>
            <text:p text:style-name="considerans.al">
            <text:span text:style-name="nadrukvet">• met deze verkeersmaatregel de weg zoveel mogelijk in stand wordt gehouden en de bruikbaarheid en de veiligheid worden gewaarborgd; </text:span>
          </text:p>
            <text:p text:style-name="considerans.al">
            <text:span text:style-name="nadrukvet">• het treffen van een of meerdere verkeersmaatregelen een normale maatschappelijke ontwikkeling is waarmee eenieder kan worden geconfronteerd en waarvan de nadelige gevolgen in beginsel voor rekening van de betrokkenen dienen te blijven;</text:span>
          </text:p>
            <text:p text:style-name="considerans.al">
            <text:span text:style-name="nadrukvet">• er geen aanwijzingen zijn dat er sprake is van belangen die strijdig zijn met de gewenste verkeersmaatregel, in die mate dat gesproken kan worden van onevenredigheid als bedoeld in artikel 3:4, tweede lid, van de Algemene wet bestuursrecht.</text:span>
          </text:p>
            <text:p text:style-name="considerans.al">
            <text:span text:style-name="nadrukvet">Mede gelet op</text:span>
          </text:p>
            <text:p text:style-name="considerans.al">
            <text:span text:style-name="nadrukvet">• artikel 24 van het BABW is overleg gepleegd met de politie.</text:span>
          </text:p>
            <text:p text:style-name="considerans.al">
            <text:span text:style-name="nadrukvet">• artikel 26 van het BABW wordt dit besluit bekendgemaakt door op de in de artikelen 5 onderscheidenlijk 6 van de Bekendmakingswet bepaalde wijze.</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p text:style-name="common-al">1. tot het plaatsen van een fysieke afsluiting in de vorm van een poller op de Markenborgh tussen de Swaandrift en de Parklaan;</text:p>
            <text:p text:style-name="common-al">2. De verkeersmaatregel vast te hebben gelegd op bijbehorende tekening met kenmerk: 25-0023781 d.d. 11-03-2025.</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 11 maart 2025</text:span>
            <text:span text:style-name="datum"/>
          </text:p>
          </text:section>
          <text:section text:name="ondertekening_id1-3-2-3-2">
            <text:p>Burgemeester en wethouders van Westland,</text:p>
            <text:p><text:span text:style-name="deze">namens hen,</text:span></text:p>
            <text:p><text:span text:style-name="functie">teamman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0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Plaatsing van een poller - Markenborgh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23781</meta:user-defined>
    <meta:user-defined meta:name="DCTERMS.abstract">Plaatsen van een poller</meta:user-defined>
    <meta:user-defined meta:name="OVERHEIDop.verkeersbordcode">N.v.t.</meta:user-defined>
    <dc:language>nl</dc:language>
    <meta:user-defined meta:name="OVERHEIDop.locatietype/OVERHEIDop.gebiedsmarkering">Punt</meta:user-defined>
    <meta:user-defined meta:name="DC.title">PLAATSEN VAN FYSIEKE AFSLUITING IN DE VORM VAN EEN POLLER AAN DE MARKENBORGH TE DE LIER</meta:user-defined>
    <meta:user-defined meta:name="DCTERMS.W3CDTF/DCTERMS.available">2025-03-19</meta:user-defined>
    <meta:user-defined meta:name="OVERHEIDop.externeBijlage">Bijlage|exb-2025-9298</meta:user-defined>
    <meta:user-defined meta:name="DCTERMS.W3CDTF/OVERHEIDop.jaargang">2025</meta:user-defined>
    <meta:user-defined meta:name="OVERHEIDop.publicationIssue">108059</meta:user-defined>
    <meta:user-defined meta:name="OVERHEIDop.GmbID/DC.identifier">gmb-2025-108059</meta:user-defined>
    <meta:user-defined meta:name="OVERHEIDop.versieInformatie"/>
  </office:meta>
</office:document-meta>
</file>