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  Ingetrokken aanvraag voor het vergroten van de woning op de zolderverdieping aan Noorderwijkweg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34 Noorderwijkweg 3 te Beverwijk, </text:span>
                </text:span>
                <text:span text:style-name="nadrukcur">het vergroten van de woning op de zolderverdieping, ingetrokken op 7 maart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13-03-202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34 </meta:user-defined>
    <dc:language>nl</dc:language>
    <meta:user-defined meta:name="OVERHEIDop.locatietype/OVERHEIDop.gebiedsmarkering">Adres</meta:user-defined>
    <meta:user-defined meta:name="DC.title">Ingetrokken aanvraag voor het vergroten van de woning op de zolderverdieping aan Noorderwijkweg 3 te Bev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57</meta:user-defined>
    <meta:user-defined meta:name="OVERHEIDop.GmbID/DC.identifier">gmb-2025-108057</meta:user-defined>
    <meta:user-defined meta:name="OVERHEIDop.versieInformatie"/>
  </office:meta>
</office:document-meta>
</file>