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 gepimpte caravans en campers, Parallelweg 9 in Bunni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Publicatiedatum: 13 maart 2025 </text:p>
            <text:p text:style-name="al">Locatie: Parallelweg 9 in Bunnik</text:p>
            <text:p text:style-name="al">Datum en tijdstip: 24 mei 2025 tussen 11.00 uur en 22.00 uur</text:p>
            <text:p text:style-name="al">Zaaknummer: 1350231</text:p>
            <text:p text:style-name="al">Activiteit: 120 gepimpte caravans en campers worden opgesteld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805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 gepimpte caravans en campers, Parallelweg 9 in Bunni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50</meta:user-defined>
    <meta:user-defined meta:name="OVERHEIDop.GmbID/DC.identifier">gmb-2025-108050</meta:user-defined>
    <meta:user-defined meta:name="OVERHEIDop.versieInformatie"/>
  </office:meta>
</office:document-meta>
</file>