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Karl Weisbardstraat 181 - OMV.24.11.000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Karl Weisbardstraat 181, 3015 GM, kappen van 1 boom t.b.v. aanleg voetgangersbrug. Het geanonimiseerde besluit en situatietekening zijn als bijlage toegevoegd aan de publicatie (datum besluit 06-01-2025, op 08-01-2025 verzonden, dossiernummer OMV.24.11.0009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80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nabij Karl Weisbardstraat 181 - OMV.24.11.00098</meta:user-defined>
    <meta:user-defined meta:name="DCTERMS.W3CDTF/DCTERMS.available">2025-01-10</meta:user-defined>
    <meta:user-defined meta:name="DCTERMS.W3CDTF/OVERHEIDop.jaargang">2025</meta:user-defined>
    <meta:user-defined meta:name="OVERHEIDop.externeBijlage">Besluit OMV.24.11.00098|exb-2025-941</meta:user-defined>
    <meta:user-defined meta:name="OVERHEIDop.externeBijlage">Situatietekening OMV.24.11.00098|exb-2025-942</meta:user-defined>
    <meta:user-defined meta:name="OVERHEIDop.publicationIssue">10805</meta:user-defined>
    <meta:user-defined meta:name="OVERHEIDop.GmbID/DC.identifier">gmb-2025-10805</meta:user-defined>
    <meta:user-defined meta:name="OVERHEIDop.versieInformatie"/>
  </office:meta>
</office:document-meta>
</file>