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nieuwe raamkozijnen en een voordeur aan Burgemeester Rothestraat 8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6 Burgemeester Rothestraat 8 te Wijk aan Zee, </text:span>
                </text:span>
                <text:span text:style-name="nadrukcur">het plaatsen van nieuwe raamkozijnen en een voordeur, ontvangen op 5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6 </meta:user-defined>
    <dc:language>nl</dc:language>
    <meta:user-defined meta:name="OVERHEIDop.locatietype/OVERHEIDop.gebiedsmarkering">Adres</meta:user-defined>
    <meta:user-defined meta:name="DC.title">Aanvraag vergunning voor het plaatsen van nieuwe raamkozijnen en een voordeur aan Burgemeester Rothestraat 8 te Wijk aan Ze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49</meta:user-defined>
    <meta:user-defined meta:name="OVERHEIDop.GmbID/DC.identifier">gmb-2025-108049</meta:user-defined>
    <meta:user-defined meta:name="OVERHEIDop.versieInformatie"/>
  </office:meta>
</office:document-meta>
</file>