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wijziging locatiebesluit van het college van burgemeester en wethouders van de gemeente Alkmaar omtrent ondergrondse inzamel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lkmaar maken bekend dat zij bij het besluit van 18 maart 2025 hebben besloten tot het wijzigen van het locatiebesluit OC202410-RP012G-K van 16 juli 2024, betreffende de containerlocatie voor het ondergronds inzamelen van huishoudelijk afval bestaande uit glas en oud papier en karton, gevestigd aan de Julianalaan, De Rijp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en wethouders hebben besloten het volgende uit het locatiebesluit van 16 juli 2024 te wijzigen: </text:p>
            <text:list text:style-name="id1-3-2-2-1-3">
              <text:list-item text:style-override="id1-3-2-2-1-3-1">
                <text:number>-</text:number>
                <text:p text:style-name="al">De te plaatsen ondergrondse huishoudelijk glascontainer komt te vervallen;</text:p>
              </text:list-item>
            </text:list>
            <text:p text:style-name="al">Bij de bepaling van de locaties is getoetst aan de (beleids)criteria zoals is vastgesteld in het ‘Beleid inzameling huishoudelijke afvalstoffen nabij elk perceel’. Het beleid is in te zien via <text:a xlink:href="https://zoek.officielebekendmakingen.nl/gmb-2016-165724.html" xlink:type="simple"><text:span text:style-name="nadrukondlijn">https://zoek.officielebekendmakingen.nl/gmb-2016-165724.html</text:span></text:a> </text:p>
            <text:p text:style-name="al"/>
            <text:p text:style-name="al">Het bijhorende Uitvoeringsbesluit is in te zien via <text:a xlink:href="https://zoek.officielebekendmakingen.nl/gmb-2016-165298.html" xlink:type="simple"><text:span text:style-name="nadrukondlijn">https://zoek.officielebekendmakingen.nl/gmb-2016-165298.html</text:span></text:a> en de bijhorende Afvalstoffenverordening is in te zien via <text:a xlink:href="https://zoek.officielebekendmakingen.nl/gmb-2016-159814.html" xlink:type="simple">https://zoek.officielebekendmakingen.nl/gmb-2016-159814.html</text:a> </text:p>
            <text:p text:style-name="al"/>
            <text:p text:style-name="al">
            <text:span text:style-name="nadrukcur">Periode van terinzagelegging</text:span>
          </text:p>
            <text:p text:style-name="al">Belanghebbenden hebben de gelegenheid om tegen het ontwerp-wijziging locatiebesluit van de ondergrondse containers, ingevolge afdeling 3.4 van de Algemene wet bestuursrecht, gedurende 6 weken hun zienswijzen in te dienen vanaf het moment van terinzagelegging van het ontwerp-wijziging, zijnde 19 maart 2025.</text:p>
            <text:p text:style-name="al"/>
            <text:p text:style-name="al">
            <text:span text:style-name="nadrukcur">Inzien van het ontwerp-wijziging locatiebesluit</text:span>
          </text:p>
            <text:p text:style-name="al">Het ontwerp-wijziging locatiebesluit kan digitaal bekeken worden via het digitale publicatieblad op officielebekendmakingen.nl. De bestanden zijn aan de linkerkant van deze pagina als PDF bestand te downloaden.</text:p>
            <text:p text:style-name="al"/>
            <text:p text:style-name="al">Het ontwerp-wijziging locatiebesluit en het beleid zijn tevens in te zien of te printen bij het Stadskantoor en de Servicepunten met ingang van 19 maart 2025. Zie <text:a xlink:href="https://www.alkmaar.nl/contact/" xlink:type="simple"><text:span text:style-name="nadrukondlijn">https://www.alkmaar.nl/contact/</text:span></text:a> voor de adressen en de openingstijden.</text:p>
            <text:p text:style-name="al"/>
            <text:p text:style-name="al">
            <text:span text:style-name="nadrukcur">Zienswijzen</text:span>
          </text:p>
            <text:p text:style-name="al">Tijdens de terinzagelegging kan een zienswijze worden ingebracht door belanghebbenden. Zienswijzen kunt u bij voorkeur schriftelijk indienen. Een zienswijze betreffende de ondergrondse container en/of de aanbiedplaatsen voor minicontainers kunt u indienen onder vermelding van het kenmerk van het besluit. In uw zienswijze dient u ten minste op te nemen: uw naam, adres en telefoonnummer, de dagtekening, de locatiecode waarop uw zienswijze betrekking heeft, uw zienswijze met bijhorende motivatie en uw eventuele alternatief, ons briefkenmerk en uw handtekening. U kunt uw zienswijze sturen naar: Gemeente Alkmaar, Postbus 53, 1800 BC Alkmaa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0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OC202410-RP012G-K </meta:user-defined>
    <dc:language>nl</dc:language>
    <meta:user-defined meta:name="OVERHEIDop.locatietype/OVERHEIDop.gebiedsmarkering">Weg</meta:user-defined>
    <meta:user-defined meta:name="DC.title">Ontwerp-wijziging locatiebesluit van het college van burgemeester en wethouders van de gemeente Alkmaar omtrent ondergrondse inzamelvoorzieningen</meta:user-defined>
    <meta:user-defined meta:name="OVERHEIDop.datumEindeReactietermijn">2025-04-30</meta:user-defined>
    <meta:user-defined meta:name="OVERHEIDop.TilID/OVERHEIDop.terinzageleggingOP">til-2025-830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040</meta:user-defined>
    <meta:user-defined meta:name="OVERHEIDop.GmbID/DC.identifier">gmb-2025-108040</meta:user-defined>
    <meta:user-defined meta:name="OVERHEIDop.versieInformatie"/>
  </office:meta>
</office:document-meta>
</file>