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zuivelproducten (Kaashandel T. van Os) op de dinsdag en woensdag in het jaar 2025 op de standplaatslocatie ‘Dorpsstraat’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zuivelproducten (Kaashandel T. van Os) op de dinsdag en woensdag in het jaar 2025 op de standplaatslocatie ‘Dorpsstraat’, verzonden 2 januar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zuivelproducten (Kaashandel T. van Os) op de dinsdag en woensdag in het jaar 2025 op de standplaatslocatie ‘Dorpsstraat’ in Blaricum</meta:user-defined>
    <meta:user-defined meta:name="DCTERMS.W3CDTF/DCTERMS.available">2025-01-10</meta:user-defined>
    <meta:user-defined meta:name="DCTERMS.W3CDTF/OVERHEIDop.jaargang">2025</meta:user-defined>
    <meta:user-defined meta:name="OVERHEIDop.publicationIssue">10804</meta:user-defined>
    <meta:user-defined meta:name="OVERHEIDop.GmbID/DC.identifier">gmb-2025-10804</meta:user-defined>
    <meta:user-defined meta:name="OVERHEIDop.versieInformatie"/>
  </office:meta>
</office:document-meta>
</file>