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ctificatie herstelbesluit m.b.t. het B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435634</text:span>
          </text:p>
            <text:p text:style-name="common-al">De gemeente Hoeksche Waard heeft een omgevingsvergunning verleend. De gemeente geeft hiermee toestemming voor herstelbesluit m.b.t. het BAG Boonsweg 42 Heinenoord op de locatie Boonsweg 42 te Heinenoord.</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april 2025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
            <text:span text:style-name="nadrukvet">Heeft u vragen over de beschikking? </text:span>
          </text:p>
            <text:p text:style-name="common-al">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text:p>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03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3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3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435634</meta:user-defined>
    <meta:user-defined meta:name="DCTERMS.abstract">rectificatie herstelbesluit Bag Boonsweg 42 Heinenoord Hoeksche Waard</meta:user-defined>
    <dc:language>nl</dc:language>
    <meta:user-defined meta:name="OVERHEIDop.locatietype/OVERHEIDop.gebiedsmarkering">Adres</meta:user-defined>
    <meta:user-defined meta:name="DC.title">Kennisgeving rectificatie herstelbesluit m.b.t. het BAG</meta:user-defined>
    <meta:user-defined meta:name="DCTERMS.W3CDTF/DCTERMS.available">2025-03-13</meta:user-defined>
    <meta:user-defined meta:name="DCTERMS.W3CDTF/OVERHEIDop.jaargang">2025</meta:user-defined>
    <meta:user-defined meta:name="OVERHEIDop.publicationIssue">108033</meta:user-defined>
    <meta:user-defined meta:name="OVERHEIDop.GmbID/DC.identifier">gmb-2025-108033</meta:user-defined>
    <meta:user-defined meta:name="OVERHEIDop.versieInformatie"/>
  </office:meta>
</office:document-meta>
</file>