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Anjelieren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4 Anjelierenlaan 4 te Beverwijk, </text:span>
                </text:span>
                <text:span text:style-name="nadrukcur">verbouwen en uitbreiden woning, ontvangen op 5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4 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Anjelierenlaan 4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32</meta:user-defined>
    <meta:user-defined meta:name="OVERHEIDop.GmbID/DC.identifier">gmb-2025-108032</meta:user-defined>
    <meta:user-defined meta:name="OVERHEIDop.versieInformatie"/>
  </office:meta>
</office:document-meta>
</file>