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meerjarige vergunningen op grond van artikel 2: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meerjarige vergunningen op grond van artikel 2:25 APV gemeente Elburg:</text:span>
          </text:p>
            <text:p text:style-name="common-al">Wederom organiseert Stichting Vestingval Elburg op 28 mei tot 7 juni 2025 Vestingval in de Vesting Elburg te Elburg.</text:p>
            <text:p text:style-name="common-al">Geen bezwaar mogelijk. Wanneer u vragen heeft, kunt u contact opnemen met de gemeente Elburg, telefoon 0525-6886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802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6</meta:user-defined>
    <meta:user-defined meta:name="DCTERMS.abstract">Betreft: Beschikking op aanvraag op locatie Jufferenstraat 28A, 8081CR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meerjarige vergunningen op grond van artikel 2: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28</meta:user-defined>
    <meta:user-defined meta:name="OVERHEIDop.GmbID/DC.identifier">gmb-2025-108028</meta:user-defined>
    <meta:user-defined meta:name="OVERHEIDop.versieInformatie"/>
  </office:meta>
</office:document-meta>
</file>