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imon Carmiggelthof - ter hoogte van Simon Carmiggelthof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tent en informatiestand ter promotie van glasvezelaansluitingen op 14-3-2025</text:p>
            <text:p text:style-name="common-al"/>
            <text:p text:style-name="common-al">Ons kenmerk: 0020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imon Carmiggelthof - ter hoogte van Simon Carmiggelthof 55</text:p>
            <text:p text:style-name="tussenkopcur">
            <text:span text:style-name="nadrukvet">Datum bekendmaking besluit:</text:span>
          </text:p>
            <text:p text:style-name="common-al">1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02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2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2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01GGB25/9016636</meta:user-defined>
    <meta:user-defined meta:name="DCTERMS.abstract">Plaatsen van een tent en informatiestand ter promotie van glasvezelaansluitingen op 14-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imon Carmiggelthof - ter hoogte van Simon Carmiggelthof 55 te Den Haag</meta:user-defined>
    <meta:user-defined meta:name="DCTERMS.W3CDTF/DCTERMS.available">2025-03-13</meta:user-defined>
    <meta:user-defined meta:name="OVERHEIDop.externeBijlage">Bijlage_56157314_voor_bekendmaking|exb-2025-9294</meta:user-defined>
    <meta:user-defined meta:name="DCTERMS.W3CDTF/OVERHEIDop.jaargang">2025</meta:user-defined>
    <meta:user-defined meta:name="OVERHEIDop.publicationIssue">108025</meta:user-defined>
    <meta:user-defined meta:name="OVERHEIDop.GmbID/DC.identifier">gmb-2025-108025</meta:user-defined>
    <meta:user-defined meta:name="OVERHEIDop.versieInformatie"/>
  </office:meta>
</office:document-meta>
</file>