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Dokter Reilinghplein 1, 4141 D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4-005327 op het perceel Dokter Reilinghplein 1, 4141 DA Leerdam. De vergunning is verleend. Het besluit betreft het renoveren en uitbreiden van het gemeentehuis in Leerdam.</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0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27</meta:user-defined>
    <dc:language>nl</dc:language>
    <meta:user-defined meta:name="DC.title">Publicatie verleende omgevingsvergunning met planafwijking (regulier) Dokter Reilinghplein 1, 4141 DA Leerdam.</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293</meta:user-defined>
    <meta:user-defined meta:name="OVERHEIDop.publicationIssue">108024</meta:user-defined>
    <meta:user-defined meta:name="OVERHEIDop.GmbID/DC.identifier">gmb-2025-108024</meta:user-defined>
    <meta:user-defined meta:name="OVERHEIDop.versieInformatie"/>
  </office:meta>
</office:document-meta>
</file>