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9270346i0ab8af50-920d-450f-82db-99513df2e3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.J.K. van Aalststraat 87-101 wijzigen gehandicaptenparkeerplaats kenteken 25-RNS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.J.K. van Aalststraat 87-10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25-RNS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X-710-F in (nieuw) 25-RNS-3, de bestaande gehandicaptenparkeerplaats ter hoogte van perceel C.J.K. van Aalststraat 87-101 (parkeervaknummer 124330487324) uitsluitend te bestemmen voor het door vergunninghouder in gebruik zijnde motorvoertuig met kentekennummer 25-RNS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23584905660377mm"><draw:image xlink:href="Pictures/Afbeelding1669270346i0ab8af50-920d-450f-82db-99513df2e3c0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2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.J.K. van Aalststraat 87-101 wijzigen gehandicaptenparkeerplaats kenteken 25-RNS-3 - C.J.K. van Aalststraat 87-1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.J.K. van Aalststraat 87-101 wijzigen gehandicaptenparkeerplaats kenteken 25-RNS-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C.J.K. van Aalststraat 87-101 wijzigen gehandicaptenparkeerplaats kenteken 25-RNS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022</meta:user-defined>
    <meta:user-defined meta:name="OVERHEIDop.GmbID/DC.identifier">gmb-2025-108022</meta:user-defined>
    <meta:user-defined meta:name="OVERHEIDop.versieInformatie"/>
  </office:meta>
</office:document-meta>
</file>