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de voorzijde en achterzijde 2e verdieping aan Burgemeester Rothestraat 76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42 Burgemeester Rothestraat 76 te Wijk aan Zee, </text:span>
                </text:span>
                <text:span text:style-name="nadrukcur">het realiseren van een dakkapel aan de voorzijde en achterzijde 2<text:span text:style-name="sup">e</text:span> verdieping, ontvangen op 4 maart 2025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03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802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42 </meta:user-defined>
    <dc:language>nl</dc:language>
    <meta:user-defined meta:name="OVERHEIDop.locatietype/OVERHEIDop.gebiedsmarkering">Adres</meta:user-defined>
    <meta:user-defined meta:name="DC.title">Aanvraag vergunning voor het realiseren van een dakkapel aan de voorzijde en achterzijde 2e verdieping aan Burgemeester Rothestraat 76 te Wijk aan Ze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021</meta:user-defined>
    <meta:user-defined meta:name="OVERHEIDop.GmbID/DC.identifier">gmb-2025-108021</meta:user-defined>
    <meta:user-defined meta:name="OVERHEIDop.versieInformatie"/>
  </office:meta>
</office:document-meta>
</file>