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Boommarter 5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Boommarter 5 (voorlopig adres)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8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76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Boommarter 5 (voorlopig adres) Luttenbe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02</meta:user-defined>
    <meta:user-defined meta:name="OVERHEIDop.GmbID/DC.identifier">gmb-2025-10802</meta:user-defined>
    <meta:user-defined meta:name="OVERHEIDop.versieInformatie"/>
  </office:meta>
</office:document-meta>
</file>